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dieruitlopen (milieuneutrale wijziging), Mepperstraat 47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697</text:p>
            <text:p text:style-name="common-al">Ontvangen op: 25-05-2022</text:p>
            <text:p text:style-name="common-al">Locatie: Mepperstraat 47 7855TB Meppen</text:p>
            <text:p text:style-name="common-al">Projectomschrijving: het realiseren van dieruitlopen (milieuneutrale wijzig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255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5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5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6697</meta:user-defined>
    <meta:user-defined meta:name="DCTERMS.abstract">het realiseren van dieruitlopen (milieuneutrale wijziging)</meta:user-defined>
    <dc:language>nl</dc:language>
    <meta:user-defined meta:name="OVERHEIDop.locatietype/OVERHEIDop.gebiedsmarkering">Punt</meta:user-defined>
    <meta:user-defined meta:name="DC.title">Omgevingsvergunning – ontvangst aanvraag: het realiseren van dieruitlopen (milieuneutrale wijziging), Mepperstraat 47 te Meppen</meta:user-defined>
    <meta:user-defined meta:name="DCTERMS.W3CDTF/DCTERMS.available">2022-06-10</meta:user-defined>
    <meta:user-defined meta:name="DCTERMS.W3CDTF/OVERHEIDop.jaargang">2022</meta:user-defined>
    <meta:user-defined meta:name="OVERHEIDop.publicationIssue">262554</meta:user-defined>
    <meta:user-defined meta:name="OVERHEIDop.GmbID/DC.identifier">gmb-2022-262554</meta:user-defined>
    <meta:user-defined meta:name="OVERHEIDop.versieInformatie"/>
  </office:meta>
</office:document-meta>
</file>