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: Marconistraat 18 te Zevenaar, het brandveilig in gebruik hebben ten behoeve van buitenschoolse opvang (B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voor een omgevingsvergunning. De aanvraag is geregistreerd onder HZ_WABO-2022-0411. De aanvraag gaat overhet brandveilig in gebruik hebben ten behoeve van buitenschoolse opvang (BSO) aan deMarconistraat 18 te Zevenaar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 ter inzage periode start op 9 juni 2022 en duurt zes weken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afdeling Bestuursrecht, postbus 9030, 6800 EM Arnhem. De termijn voor het indienen van een beroepschrift start op 9 juni 2022 en bedraagt 6 weken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25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: Marconistraat 18 te Zevenaar, het brandveilig in gebruik hebben ten behoeve van buitenschoolse opvang (BSO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551</meta:user-defined>
    <meta:user-defined meta:name="OVERHEIDop.GmbID/DC.identifier">gmb-2022-262551</meta:user-defined>
    <meta:user-defined meta:name="OVERHEIDop.versieInformatie"/>
  </office:meta>
</office:document-meta>
</file>