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bouw van een slaapkamer en badkamer - Het Diep 44, 9201B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Diep 44, 9201BA Drachten, de aanbouw van een slaapkamer en badkamer, ontvangen: 3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254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4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4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Het Diep 44, 9201BA Drachten, de aanbouw van een slaapkamer en badkamer, ontvangen: 3 juni 2022</meta:user-defined>
    <dc:language>nl</dc:language>
    <meta:user-defined meta:name="OVERHEIDop.locatietype/OVERHEIDop.gebiedsmarkering">Punt</meta:user-defined>
    <meta:user-defined meta:name="DC.title">Gemeente Smallingerland - aanvraag omgevingsvergunning - de aanbouw van een slaapkamer en badkamer - Het Diep 44, 9201BA Dracht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547</meta:user-defined>
    <meta:user-defined meta:name="OVERHEIDop.GmbID/DC.identifier">gmb-2022-262547</meta:user-defined>
    <meta:user-defined meta:name="OVERHEIDop.versieInformatie"/>
  </office:meta>
</office:document-meta>
</file>