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orensteelaan 108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2 een besluit genomen op de aanvraag met zaaknummer 2022-00771 voor een omgevingsvergunning op locatie Torensteelaan 108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ijgebouw als tijdelijk verblijf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9 jun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2541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54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54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Torensteelaan 108 in Numansdorp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541</meta:user-defined>
    <meta:user-defined meta:name="OVERHEIDop.GmbID/DC.identifier">gmb-2022-262541</meta:user-defined>
    <meta:user-defined meta:name="OVERHEIDop.versieInformatie"/>
  </office:meta>
</office:document-meta>
</file>