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Spierkesweg 22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8 juni 2022 een ontwerpbesluit genomen op de aanvraag op locatie Spierkesweg 22 te Sint-Oedenrode.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Milieu</text:p>
              </text:list-item>
            </text:list>
            <text:p text:style-name="common-al">
            <text:span text:style-name="nadrukvet">Gegevens</text:span>
          </text:p>
            <text:p text:style-name="common-al">Omschrijving: het plaatsen van 2 luchtwassers en het veranderen van de inrichting (milieu)</text:p>
            <text:p text:style-name="common-al">Locatie: Spierkesweg 22 te Sint-Oedenrode</text:p>
            <text:p text:style-name="common-al">Zaaknummer: OV-2019-0412</text:p>
            <text:p text:style-name="common-al">
            <text:span text:style-name="nadrukvet">Ter inzage</text:span>
          </text:p>
            <text:p text:style-name="common-al">De aanvraag en de ontwerp beschikking met bijbehorende stukken liggen met ingang van 8 juni 2022 zes weken ter inzage. Voor het inzien van de stukken kunt u telefonisch contact opnemen met het werkatelier Vergunningverlening, Toezicht en Handhaving (VTH) via telefoonnummer 14 0413. Op verzoek kunt u een afschrift van de stukken verkrijgen.</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 U kunt hiervoor gebruik maken van het formulier op onze website: <text:a xlink:href="https://www.meierijstad.nl/form/zienswijze" xlink:type="simple">Formulier zienswijze indienen</text:a>. Vermeld daarbij ook het zaaknummer zoals vermeld in deze publicatie.</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2532</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532</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532</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Spierkesweg 22 te Sint-Oedenrode</meta:user-defined>
    <meta:user-defined meta:name="DCTERMS.W3CDTF/DCTERMS.available">2022-06-10</meta:user-defined>
    <meta:user-defined meta:name="DCTERMS.W3CDTF/OVERHEIDop.jaargang">2022</meta:user-defined>
    <meta:user-defined meta:name="OVERHEIDop.publicationIssue">262532</meta:user-defined>
    <meta:user-defined meta:name="OVERHEIDop.GmbID/DC.identifier">gmb-2022-262532</meta:user-defined>
    <meta:user-defined meta:name="OVERHEIDop.versieInformatie"/>
  </office:meta>
</office:document-meta>
</file>