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25 Bredaseweg 448 te Tilburg, kappen van een boom, verzonden 8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825 - B - Bredaseweg 4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53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25 Bredaseweg 448 te Tilburg, kappen van een boom, verzonden 8 juni 2022.</meta:user-defined>
    <meta:user-defined meta:name="DCTERMS.W3CDTF/DCTERMS.available">2022-06-10</meta:user-defined>
    <meta:user-defined meta:name="DCTERMS.W3CDTF/OVERHEIDop.jaargang">2022</meta:user-defined>
    <meta:user-defined meta:name="OVERHEIDop.externeBijlage">Kappen van een boom|exb-2022-32731</meta:user-defined>
    <meta:user-defined meta:name="OVERHEIDop.publicationIssue">262531</meta:user-defined>
    <meta:user-defined meta:name="OVERHEIDop.GmbID/DC.identifier">gmb-2022-262531</meta:user-defined>
    <meta:user-defined meta:name="OVERHEIDop.versieInformatie"/>
  </office:meta>
</office:document-meta>
</file>