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dsberg 9 5508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587. Op 08-06-2022 is het besluit naar de aanvrager verzonden.</text:p>
            <text:p text:style-name="common-al">De zaak betreft locatie Hondsberg 9 5508EE Veldhoven en heeft de omschrijving "plaatsen van een carport en realiseren van een gevelwijzi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5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87</meta:user-defined>
    <meta:user-defined meta:name="DCTERMS.abstract">plaatsen van een carport en realiseren van een gevelwijziging</meta:user-defined>
    <dc:language>nl</dc:language>
    <meta:user-defined meta:name="OVERHEIDop.locatietype/OVERHEIDop.gebiedsmarkering">Punt</meta:user-defined>
    <meta:user-defined meta:name="DC.title">Besluit aanvraag omgevingsvergunning Hondsberg 9 5508EE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22</meta:user-defined>
    <meta:user-defined meta:name="OVERHEIDop.GmbID/DC.identifier">gmb-2022-262522</meta:user-defined>
    <meta:user-defined meta:name="OVERHEIDop.versieInformatie"/>
  </office:meta>
</office:document-meta>
</file>