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81 Kruisherenstraat 14 te Tilburg, verbouwen van een kamerverhuurpand, verzonden 8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81 - B - Kruisher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5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81 Kruisherenstraat 14 te Tilburg, verbouwen van een kamerverhuurpand, verzonden 8 juni 2022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21</meta:user-defined>
    <meta:user-defined meta:name="OVERHEIDop.GmbID/DC.identifier">gmb-2022-262521</meta:user-defined>
    <meta:user-defined meta:name="OVERHEIDop.versieInformatie"/>
  </office:meta>
</office:document-meta>
</file>