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Plus Wandel4daagse Alkmaar 2022 in Heiloo op vrijdag 17 juni 2022, gemeente Heiloo, verzenddatum 3 juni 2022 (Z22 067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251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Plus Wandel4daagse Alkmaar 2022 in Heiloo op vrijdag 17 juni 2022, gemeente Heiloo, verzenddatum 3 juni 2022 (Z22 067378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18</meta:user-defined>
    <meta:user-defined meta:name="OVERHEIDop.GmbID/DC.identifier">gmb-2022-262518</meta:user-defined>
    <meta:user-defined meta:name="OVERHEIDop.versieInformatie"/>
  </office:meta>
</office:document-meta>
</file>