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embrandtstraat 65, 5251PB, Vlijmen, verbouwen/vergroten woning en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/vergroten van een woning en het plaatsen van een nokverhogende dakkapel aan de Rembrandtstraat 65 in Vlijmen. De vergunning is verzonden op 2 juni 2022 en bij de gemeente bekend onder nummer 12036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5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677</meta:user-defined>
    <dc:language>nl</dc:language>
    <meta:user-defined meta:name="OVERHEIDop.locatietype/OVERHEIDop.gebiedsmarkering">Adres</meta:user-defined>
    <meta:user-defined meta:name="DC.title">Gemeente Heusden - Omgevingsvergunning verleend - Rembrandtstraat 65, 5251PB, Vlijmen, verbouwen/vergroten woning en plaatsen nokverhogende dakkap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15</meta:user-defined>
    <meta:user-defined meta:name="OVERHEIDop.GmbID/DC.identifier">gmb-2022-262515</meta:user-defined>
    <meta:user-defined meta:name="OVERHEIDop.versieInformatie"/>
  </office:meta>
</office:document-meta>
</file>