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hart Winkelcentrum /Rembrand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077</text:span>
          </text:p>
            <text:p text:style-name="common-al">Gemeente Amstelveen heeft op 8 juni 2022 een besluit genomen op de aanvraag standplaatsvergunning voor Promotie Lipton Ice tea blikjes op 17 augustus 2022. De locatie is Stadshart Winkelcentrum /Rembrandhof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51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1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1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Stadshart Winkelcentrum /Rembrandhof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11</meta:user-defined>
    <meta:user-defined meta:name="OVERHEIDop.GmbID/DC.identifier">gmb-2022-262511</meta:user-defined>
    <meta:user-defined meta:name="OVERHEIDop.versieInformatie"/>
  </office:meta>
</office:document-meta>
</file>