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ste standplaats vrijdag, gegrilde kipproducten, Ter Aar, Linden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, Ter Aar – aanvraag is ontvangen voor het innemen van een vaste standplaats voor de verkoop van gegrilde kipproducten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1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51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aste standplaats vrijdag, gegrilde kipproducten, Ter Aar, Lindenplei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510</meta:user-defined>
    <meta:user-defined meta:name="OVERHEIDop.GmbID/DC.identifier">gmb-2022-262510</meta:user-defined>
    <meta:user-defined meta:name="OVERHEIDop.versieInformatie"/>
  </office:meta>
</office:document-meta>
</file>