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2469 Bernard Leenestraat (K sectie Z 2906) te Tilburg, intrekken aanvraag, verzonden 8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ernard Leenestraat (K sectie Z 2906) te Tilburg</text:span>
          </text:p>
            <text:p text:style-name="common-al">Burgemeester en Wethouders van gemeente Tilburg maakt bekend dat zij besluiten in het besluit Z-HZ_INT-2022-02469,verzonden op 8 juni 2022, de verleende vergunning op 23 mei 2022  onder nummer Z-HZ_WABO-2022-01603 voor het intrekken aanvraa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2469 - B - Bernard Leenestraat (K sectie Z 290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5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intrekken omgevingsvergunning Z-HZ_INT-2022-02469 Bernard Leenestraat (K sectie Z 2906) te Tilburg, intrekken aanvraag, verzonden 8 juni 2022</meta:user-defined>
    <meta:user-defined meta:name="DCTERMS.W3CDTF/DCTERMS.available">2022-06-10</meta:user-defined>
    <meta:user-defined meta:name="DCTERMS.W3CDTF/OVERHEIDop.jaargang">2022</meta:user-defined>
    <meta:user-defined meta:name="OVERHEIDop.publicationIssue">262504</meta:user-defined>
    <meta:user-defined meta:name="OVERHEIDop.GmbID/DC.identifier">gmb-2022-262504</meta:user-defined>
    <meta:user-defined meta:name="OVERHEIDop.versieInformatie"/>
  </office:meta>
</office:document-meta>
</file>