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ogstraat 38, 5251PR, Vlijmen, plaatsen dubbele nok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jun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dubbele nokverhogende dakkapel aan De Hoogstraat 38 in Vlijmen. De vergunning is verzonden op 2 juni 2022 en bij de gemeente bekend onder nummer 121578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50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0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0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usden - Omgevingsvergunning verleend - De Hoogstraat 38, 5251PR, Vlijmen, plaatsen dubbele nokverhogende dakkap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503</meta:user-defined>
    <meta:user-defined meta:name="OVERHEIDop.GmbID/DC.identifier">gmb-2022-262503</meta:user-defined>
    <meta:user-defined meta:name="OVERHEIDop.versieInformatie"/>
  </office:meta>
</office:document-meta>
</file>