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ngelosestraat 571 ronde over kenni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2344 voor een integrale evenementenvergunning : het organiseren van de Kennisparkrun op 23 juni 2022, op locatie Hengelosestraat 571 ronde over kenni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5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ngelosestraat 571 ronde over kennispark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501</meta:user-defined>
    <meta:user-defined meta:name="OVERHEIDop.GmbID/DC.identifier">gmb-2022-262501</meta:user-defined>
    <meta:user-defined meta:name="OVERHEIDop.versieInformatie"/>
  </office:meta>
</office:document-meta>
</file>