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cheidingstraat 26, 5154AG, Elshout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juni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verbouwen en vergroten van een woning aan de Scheidingstraat 26 in Elshout. De vergunning is verzonden op 1 juni 2022 en bij de gemeente bekend onder nummer 119486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249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49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49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4866</meta:user-defined>
    <dc:language>nl</dc:language>
    <meta:user-defined meta:name="OVERHEIDop.locatietype/OVERHEIDop.gebiedsmarkering">Adres</meta:user-defined>
    <meta:user-defined meta:name="DC.title">Gemeente Heusden - Omgevingsvergunning verleend - Scheidingstraat 26, 5154AG, Elshout, verbouwen en vergroten woning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2498</meta:user-defined>
    <meta:user-defined meta:name="OVERHEIDop.GmbID/DC.identifier">gmb-2022-262498</meta:user-defined>
    <meta:user-defined meta:name="OVERHEIDop.versieInformatie"/>
  </office:meta>
</office:document-meta>
</file>