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rins Hendrikstraat 2 8131A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82462022</text:p>
            <text:p text:style-name="common-al">Ingekomen: 02-06-2022</text:p>
            <text:p text:style-name="common-al">Locatie: Prins Hendrikstraat 2 8131AC Wijhe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24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246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Prins Hendrikstraat 2 8131AC Wijh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95</meta:user-defined>
    <meta:user-defined meta:name="OVERHEIDop.GmbID/DC.identifier">gmb-2022-262495</meta:user-defined>
    <meta:user-defined meta:name="OVERHEIDop.versieInformatie"/>
  </office:meta>
</office:document-meta>
</file>