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iddelweg 32, 5253CA, Nieuwkuijk, realiseren laaddock en aanleggen/verander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 juni 2022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  <text:list-item text:style-override="id1-3-2-1-1-4-3">
                <text:number>•</text:number>
                <text:p text:style-name="al">Uitrit aanleggen of veranderen</text:p>
              </text:list-item>
            </text:list>
            <text:p text:style-name="common-al">Voor het realiseren van een laaddock en het aanleggen/veranderen van een in- en uitrit aan de Middelweg 32 in Nieuwkuijk. De vergunning is verzonden op 3 juni 2022 en bij de gemeente bekend onder nummer 118068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249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49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49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80680</meta:user-defined>
    <dc:language>nl</dc:language>
    <meta:user-defined meta:name="OVERHEIDop.locatietype/OVERHEIDop.gebiedsmarkering">Adres</meta:user-defined>
    <meta:user-defined meta:name="DC.title">Gemeente Heusden - Omgevingsvergunning verleend - Middelweg 32, 5253CA, Nieuwkuijk, realiseren laaddock en aanleggen/veranderen in- en uitrit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2491</meta:user-defined>
    <meta:user-defined meta:name="OVERHEIDop.GmbID/DC.identifier">gmb-2022-262491</meta:user-defined>
    <meta:user-defined meta:name="OVERHEIDop.versieInformatie"/>
  </office:meta>
</office:document-meta>
</file>