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17C, 5151BL, Drunen, verbouwen voormalig kantoor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n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een voormalig kantoorruimte naar een woning aan de Grotestraat 217C in Drunen. De vergunning is verzonden op 3 juni 2022 en bij de gemeente bekend onder nummer 1179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839</meta:user-defined>
    <dc:language>nl</dc:language>
    <meta:user-defined meta:name="OVERHEIDop.locatietype/OVERHEIDop.gebiedsmarkering">Adres</meta:user-defined>
    <meta:user-defined meta:name="DC.title">Gemeente Heusden - Omgevingsvergunning verleend - Grotestraat 217C, 5151BL, Drunen, verbouwen voormalig kantoorruimte naar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88</meta:user-defined>
    <meta:user-defined meta:name="OVERHEIDop.GmbID/DC.identifier">gmb-2022-262488</meta:user-defined>
    <meta:user-defined meta:name="OVERHEIDop.versieInformatie"/>
  </office:meta>
</office:document-meta>
</file>