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notten van 1 linde, 't Veld 3 in 7751ZR Da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4760</text:p>
            <text:p text:style-name="common-al">Ontvangen op: 21-04-2022</text:p>
            <text:p text:style-name="common-al">Locatie: 't Veld 3 7751ZR Dalen</text:p>
            <text:p text:style-name="common-al">Projectomschrijving: het knotten van 1 linde</text:p>
            <text:p text:style-name="common-al">Burgemeester en wethouders van Coevorden maken bekend dat deze omgevingsvergunning is verleend. Deze vergunning heeft de reguliere procedure doorlopen.</text:p>
            <text:p text:style-name="common-al">Besluit verzonden op: 08-06-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248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8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8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4760</meta:user-defined>
    <meta:user-defined meta:name="DCTERMS.abstract">het knotten van 1 linde</meta:user-defined>
    <dc:language>nl</dc:language>
    <meta:user-defined meta:name="OVERHEIDop.locatietype/OVERHEIDop.gebiedsmarkering">Punt</meta:user-defined>
    <meta:user-defined meta:name="DC.title">Aanvraag omgevingsvergunning: het knotten van 1 linde, 't Veld 3 in 7751ZR Dalen</meta:user-defined>
    <meta:user-defined meta:name="DCTERMS.W3CDTF/DCTERMS.available">2022-06-10</meta:user-defined>
    <meta:user-defined meta:name="DCTERMS.W3CDTF/OVERHEIDop.jaargang">2022</meta:user-defined>
    <meta:user-defined meta:name="OVERHEIDop.publicationIssue">262483</meta:user-defined>
    <meta:user-defined meta:name="OVERHEIDop.GmbID/DC.identifier">gmb-2022-262483</meta:user-defined>
    <meta:user-defined meta:name="OVERHEIDop.versieInformatie"/>
  </office:meta>
</office:document-meta>
</file>