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ndwijzersdijk ong. in Hengelo (Gld), het bouwen van 24 recreatiewoningen met sauna en zwembad en aanleggen uitrit</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ingediend voor een omgevingsvergunning. De aanvraag is geregistreerd onder kenmerk 18769599. De aanvraag gaat over het bouwen van 24 recreatiewoningen met sauna en zwembad en aanleggen uitrit aan de Handwijzersdijk ong.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47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7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7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Handwijzersdijk ong. in Hengelo (Gld), het bouwen van 24 recreatiewoningen met sauna en zwembad en aanleggen uitrit</meta:user-defined>
    <meta:user-defined meta:name="DCTERMS.W3CDTF/DCTERMS.available">2022-06-10</meta:user-defined>
    <meta:user-defined meta:name="DCTERMS.W3CDTF/OVERHEIDop.jaargang">2022</meta:user-defined>
    <meta:user-defined meta:name="OVERHEIDop.publicationIssue">262474</meta:user-defined>
    <meta:user-defined meta:name="OVERHEIDop.GmbID/DC.identifier">gmb-2022-262474</meta:user-defined>
    <meta:user-defined meta:name="OVERHEIDop.versieInformatie"/>
  </office:meta>
</office:document-meta>
</file>