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dweg 34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OV-2022-2192 voor een omgevingsvergunning op de locatie Badweg 34 te Gorredijk. De vergunning is verleend. Het besluit betreft:</text:p>
            <text:p text:style-name="common-al">vervangen handelsreclame en plaatsen winkelwagenoverkapp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juni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9 juni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6247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7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7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dweg 34 te Gorredijk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470</meta:user-defined>
    <meta:user-defined meta:name="OVERHEIDop.GmbID/DC.identifier">gmb-2022-262470</meta:user-defined>
    <meta:user-defined meta:name="OVERHEIDop.versieInformatie"/>
  </office:meta>
</office:document-meta>
</file>