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ollewandsweg 15 (zaaknummer 0193ESUITE120810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208102022, <text:span text:style-name="nadrukvet">Hollewandsweg 15</text:span><text:span text:style-name="nadrukvet">,</text:span><text:span text:style-name="nadrukvet"/>voor het uitbreiden/wijzigen van het ruitersportcentrum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246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6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6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Hollewandsweg 15 (zaaknummer 0193ESUITE1208102022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466</meta:user-defined>
    <meta:user-defined meta:name="OVERHEIDop.GmbID/DC.identifier">gmb-2022-262466</meta:user-defined>
    <meta:user-defined meta:name="OVERHEIDop.versieInformatie"/>
  </office:meta>
</office:document-meta>
</file>