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Moleneind ZZ 95, Dra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ontwerp bestemmingsplan Moleneind ZZ 95, Drachten vanaf woensdag 15 juni 2022 voor een periode van zes weken ter inzage ligt.</text:p>
            <text:p text:style-name="common-al">
            <text:span text:style-name="nadrukvet">Doel van het plan</text:span>
          </text:p>
            <text:p text:style-name="common-al">Het bestemmingsplan regelt dat het terrein van het huidige kantoorpand met bijbehorend parkeerterrein wordt getransformeerd naar een woningbouwlocatie. Het bestaande kantoorpand wordt ingevuld met appartementen. De werkplaats wordt gesloopt. Op het omliggende parkeerterrein komen twee-onder-één-kapwoningen.</text:p>
            <text:p text:style-name="common-al">
            <text:span text:style-name="nadrukvet">Bekijken</text:span>
          </text:p>
            <text:p text:style-name="common-al">Het ontwerpbestemmingsplan ligt ter inzage op de landelijke website www.ruimtelijkeplannen.nl met nummer NL.IMRO.0090.BP2021SSI003-0301.</text:p>
            <text:p text:style-name="common-al">Na het maken van een telefonische afspraak kan het bestemmingsplan ook worden ingezien in het gemeentehuis aan de Gauke Boelensstraat 2 te Drachten. Een telefonische afspraak kan gemaakt worden op elke werkdag van 8.30 uur tot 16.30 uur.</text:p>
            <text:p text:style-name="common-al">
            <text:span text:style-name="nadrukvet">Reageren</text:span>
          </text:p>
            <text:p text:style-name="common-al">Gedurende de reactietermijn van woensdag 15 juni tot en met woensdag 27 juli 2022 kan een ieder schriftelijk of mondeling een zienswijze tegen het ontwerpbestemmingsplan indienen. </text:p>
            <text:p text:style-name="common-al">Uw schriftelijke zienswijze kunt u richten aan: de gemeenteraad van Smallingerland, postbus 10.000, 9200 HA Drachten. </text:p>
            <text:p text:style-name="last-al">Voor meer informatie over het ontwerpbestemmingsplan of het maken van een afspraak voor het mondeling indienen van zienswijzen, kunt u contact opnemen met een medewerker van de afdeling Ontwikkeling, tel. (0512) 58 1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246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6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6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Smallingerland</meta:user-defined>
    <meta:user-defined meta:name="OVERHEID.Informatietype/DC.type">officiële publicatie</meta:user-defined>
    <meta:user-defined meta:name="OVERHEIDop.Rubriek/DC.type">ruimtelijk plan of omgevingsdocument</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imtelijkplan/OVERHEIDop.bekendmakingBetreffendePlan">NL.IMRO.0090.BP2021SSI003-03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Moleneind ZZ 95, Drachten</meta:user-defined>
    <meta:user-defined meta:name="DCTERMS.W3CDTF/DCTERMS.available">2022-06-15</meta:user-defined>
    <meta:user-defined meta:name="DCTERMS.W3CDTF/OVERHEIDop.jaargang">2022</meta:user-defined>
    <meta:user-defined meta:name="OVERHEIDop.publicationIssue">262461</meta:user-defined>
    <meta:user-defined meta:name="OVERHEIDop.GmbID/DC.identifier">gmb-2022-262461</meta:user-defined>
    <meta:user-defined meta:name="OVERHEIDop.versieInformatie"/>
  </office:meta>
</office:document-meta>
</file>