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eringenstraat 62 te Nijmegen: bouwobjectenvergunning periode 30-05-2022 tm 29-07-2022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0-06-2022</text:p>
            <text:p text:style-name="common-al">
            <text:span text:style-name="nadrukvet">Omschrijving: </text:span>bouwobjectenvergunning periode 30-05-2022 tm 29-07-2022 (Seringenstraat 62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22.104003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12-05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08-06-2022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0-07-2022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9 juni 2022 tot en met 20 juli 2022.</text:p>
            <text:p text:style-name="common-al">
            <text:span text:style-name="nadrukvet">Toelichting: </text:span>
          </text:p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common-al"/>
            <text:p text:style-name="common-al">Inzien openbare documenten:</text:p>
            <text:p text:style-name="common-al">Via onderstaande link kunt u de openbare documenten van deze procedure inzien.</text:p>
            <text:p text:style-name="last-al">
            <text:a xlink:href="http://www.nijmegen.nl/vergunningpagina/?guid=043A2859-C7E6-4CDC-8364-7842B1E5CF93" xlink:type="simple">http://www.nijmegen.nl/vergunningpagina/?guid=043A2859-C7E6-4CDC-8364-7842B1E5CF93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62450</text:span><text:line-break/><text:date style:data-style-name="dag" text:fixed="true" text:date-value="2022-06-10"/><text:line-break/><text:date style:data-style-name="jaar" text:fixed="true" text:date-value="2022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2450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2450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Seringenstraat 62 te Nijmegen: bouwobjectenvergunning periode 30-05-2022 tm 29-07-2022 - apv vergunning – Bijzondere wetten  - Vergunning verleend</meta:user-defined>
    <meta:user-defined meta:name="DCTERMS.W3CDTF/DCTERMS.available">2022-06-10</meta:user-defined>
    <meta:user-defined meta:name="DCTERMS.W3CDTF/OVERHEIDop.jaargang">2022</meta:user-defined>
    <meta:user-defined meta:name="OVERHEIDop.publicationIssue">262450</meta:user-defined>
    <meta:user-defined meta:name="OVERHEIDop.GmbID/DC.identifier">gmb-2022-262450</meta:user-defined>
    <meta:user-defined meta:name="OVERHEIDop.versieInformatie"/>
  </office:meta>
</office:document-meta>
</file>