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bijgebouw en een inrit, Lodewijkstraat 47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1 heeft de gemeente een aanvraag ontvangen voor een omgevingsvergunning op het adres Lodewijkstraat 47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De aanvraag omvat realiseren van een bijgebouw en een inri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6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624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realiseren van een bijgebouw en een inrit, Lodewijkstraat 47 in Montfoort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245</meta:user-defined>
    <meta:user-defined meta:name="OVERHEIDop.GmbID/DC.identifier">gmb-2022-26245</meta:user-defined>
    <meta:user-defined meta:name="OVERHEIDop.versieInformatie"/>
  </office:meta>
</office:document-meta>
</file>