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414 te Nijmegen: bouwobjectenvergunning periode 13-06-2022 tm 20-06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2</text:p>
            <text:p text:style-name="common-al">
            <text:span text:style-name="nadrukvet">Omschrijving: </text:span>bouwobjectenvergunning periode 13-06-2022 tm 20-06-2022 (Zwanenveld 84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384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22 tot en met 20 jul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EE9FE9F-53FE-478B-A92C-4EFAD32A133E" xlink:type="simple">http://www.nijmegen.nl/vergunningpagina/?guid=EEE9FE9F-53FE-478B-A92C-4EFAD32A13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44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4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4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8414 te Nijmegen: bouwobjectenvergunning periode 13-06-2022 tm 20-06-2022 - apv vergunning – Bijzondere wetten  - Vergunning verleen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449</meta:user-defined>
    <meta:user-defined meta:name="OVERHEIDop.GmbID/DC.identifier">gmb-2022-262449</meta:user-defined>
    <meta:user-defined meta:name="OVERHEIDop.versieInformatie"/>
  </office:meta>
</office:document-meta>
</file>