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nkenhammerweg 10 te Luttelgeest: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is een omgevingsvergunning verleend voor deze locatie. Het gaat om het huisvesten van arbeidsmigra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244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4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4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lankenhammerweg 10 te Luttelgeest: omgevingsvergunning  8 juni 2022   het huisvesten van arbeidsmigranten.</meta:user-defined>
    <dc:language>nl</dc:language>
    <meta:user-defined meta:name="OVERHEIDop.locatietype/OVERHEIDop.gebiedsmarkering">Adres</meta:user-defined>
    <meta:user-defined meta:name="DC.title">Blankenhammerweg 10 te Luttelgeest: het huisvesten van arbeidsmigrant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447</meta:user-defined>
    <meta:user-defined meta:name="OVERHEIDop.GmbID/DC.identifier">gmb-2022-262447</meta:user-defined>
    <meta:user-defined meta:name="OVERHEIDop.versieInformatie"/>
  </office:meta>
</office:document-meta>
</file>