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Zingevingsfestival op 21 juni 2022 - Parkweg 5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8 juni 2022 een besluit genomen op de aanvraag met zaaknummer Z202201459 voor het organiseren van een Zingevingsfestival op 21 juni 2022 op locatie Parkweg 5 in Op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7 jun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2446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44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44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voor het organiseren van een Zingevingsfestival op 21 juni 2022 - Parkweg 5 in Opende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446</meta:user-defined>
    <meta:user-defined meta:name="OVERHEIDop.GmbID/DC.identifier">gmb-2022-262446</meta:user-defined>
    <meta:user-defined meta:name="OVERHEIDop.versieInformatie"/>
  </office:meta>
</office:document-meta>
</file>