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Didamseweg 94 te Zevenaar, het brandveilig in gebruik hebb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voor een omgevingsvergunning. De aanvraag is geregistreerd onder HZ_WABO-2021-2286. De aanvraag gaat overhet brandveilig in gebruik hebben van een kinderdagverblijf aan deDidamseweg 94 te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9 juni 2022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9 juni 2022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4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: Didamseweg 94 te Zevenaar, het brandveilig in gebruik hebben van een kinderdagverblijf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43</meta:user-defined>
    <meta:user-defined meta:name="OVERHEIDop.GmbID/DC.identifier">gmb-2022-262443</meta:user-defined>
    <meta:user-defined meta:name="OVERHEIDop.versieInformatie"/>
  </office:meta>
</office:document-meta>
</file>