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 Costa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gemeente Putten een aanvraag ontvangen voor het plaatsen van een dakopbouw (bouwen) op locatie Da Costastraat 67. De aanvraag is geregistreerd onder zaaknummer W 22/20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4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 Costastraat 67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42</meta:user-defined>
    <meta:user-defined meta:name="OVERHEIDop.GmbID/DC.identifier">gmb-2022-262442</meta:user-defined>
    <meta:user-defined meta:name="OVERHEIDop.versieInformatie"/>
  </office:meta>
</office:document-meta>
</file>