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3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618 voor een omgevingsvergunning op locatie Sportlaan 30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lichtmasten op veld 5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44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4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portlaan 30 in Maas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40</meta:user-defined>
    <meta:user-defined meta:name="OVERHEIDop.GmbID/DC.identifier">gmb-2022-262440</meta:user-defined>
    <meta:user-defined meta:name="OVERHEIDop.versieInformatie"/>
  </office:meta>
</office:document-meta>
</file>