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Afstemmingsverordening Participatiewet, IOAW en IOAZ gemeente Coevorden 2015 (2de wijziging)</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het college van burgemeester en wethouders van Coevorden, bijlagenr. 1755;</text:p>
            <text:p text:style-name="al"/>
            <text:p text:style-name="al">overwegende, dat de Participatiewet is gewijzigd in verband met de inwerkingtreding van de Wet inburgering 2021 per 1 januari 2022 en dat het gelet op artikel 56a van de Participatiewet noodzakelijk is om de afstemmingsverordening te wijzigen.</text:p>
            <text:p text:style-name="al"/>
            <text:p text:style-name="al">
            <text:span text:style-name="nadrukvet">besluit</text:span>:</text:p>
            <text:p text:style-name="al"/>
            <text:p text:style-name="al">vast te stellen de navolgende verordening tot wijziging van de Afstemmingsverordening Participatiewet, IOAW en IOAZ gemeente Coevorden 2015 (2d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list text:style-name="id1-3-2-2-1-2">
              <text:list-item text:style-override="id1-3-2-2-1-2-1">
                <text:number>A.</text:number>
                <text:p text:style-name="al">
                <text:span text:style-name="nadrukvet">Artikel 6 wordt als volgt gewijzigd:</text:span>
              </text:p>
              </text:list-item>
            </text:list>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6. Gedragingen Participatiewet</text:p>
                    <text:p text:style-name="table_al"/>
                    <text:p text:style-name="table_al">Gedragingen van een belanghebbende waardoor een verplichting op grond van de artikelen 9, 9a en 55 van de Participatiewet niet of onvoldoende wordt nagekomen, worden onderscheiden in de volgende categorieën:</text:p>
                    <text:list text:style-name="id1-3-2-2-1-4-1-3-2-1-4">
                      <text:list-item text:style-override="id1-3-2-2-1-4-1-3-2-1-4-1">
                        <text:number>a.</text:number>
                        <text:p text:style-name="table_al"> eerste categorie:</text:p>
                        <text:p text:style-name="table_al">het zich niet tijdig laten registreren als werkzoekende bij het Uitvoeringsinstituut werknemersverzekeringen of het niet tijdig laten verlengen van de registratie;</text:p>
                      </text:list-item>
                    </text:list>
                  </table:table-cell>
                  <table:table-cell table:style-name="cell_frame_all" table:number-rows-spanned="1" table:number-columns-spanned="1">
                    <text:p text:style-name="table_al">
                      <text:span text:style-name="nadrukvet">Artikel 6. Gedragingen Participatiewet </text:span>
                    </text:p>
                    <text:p text:style-name="table_al"/>
                    <text:p text:style-name="table_al">Gedragingen van een belanghebbende waardoor een verplichting op grond van de artikelen 9, 9a, 55 en <text:span text:style-name="nadrukvet">56a van de Participatiewet </text:span>niet of onvoldoende wordt nagekomen, worden onderscheiden in de volgende categorieën: </text:p>
                    <text:list text:style-name="id1-3-2-2-1-4-1-3-2-2-4">
                      <text:list-item text:style-override="id1-3-2-2-1-4-1-3-2-2-4-1">
                        <text:number>a.</text:number>
                        <text:p text:style-name="table_al">eerste categorie: </text:p>
                        <text:list text:style-name="id1-3-2-2-1-4-1-3-2-2-4-1-3">
                          <text:list-item text:style-override="id1-3-2-2-1-4-1-3-2-2-4-1-3-1">
                            <text:number>1°.</text:number>
                            <text:p text:style-name="table_al">het zich niet tijdig laten registreren als werkzoekende bij het Uitvoeringsinstituut werknemersverzekeringen of het niet tijdig laten verlengen van de registratie; </text:p>
                          </text:list-item>
                          <text:list-item text:style-override="id1-3-2-2-1-4-1-3-2-2-4-1-3-2">
                            <text:number>2°.</text:number>
                            <text:p text:style-name="table_al">
                              <text:span text:style-name="nadrukvet">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span>
                            </text:p>
                          </text:list-item>
                        </text:list>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eze verordening treedt in werking met ingang van de dag na bekendmaking.</text:p>
          </text:section>
        </text:section>
        <text:section text:name="regeling-sluiting_id1-3-2-3" text:style-name="regeling-sluiting">
          <text:section text:name="ondertekening_id1-3-2-3-1">
            <text:p><text:span text:style-name="functie">Aldus vastgesteld inde openbare vergadering van </text:span></text:p>
            <text:p><text:span text:style-name="functie">de raad van 24 mei 2022.</text:span></text:p>
            <text:p><text:span text:style-name="functie"/></text:p>
          </text:section>
          <text:section text:name="ondertekening_id1-3-2-3-2">
            <text:p><text:span text:style-name="functie"/></text:p>
            <text:p><text:span text:style-name="functie">Voorzitter,</text:span></text:p>
            <text:p><text:span text:style-name="functie">R. Bergsma </text:span></text:p>
            <text:p><text:span text:style-name="functie"/></text:p>
          </text:section>
          <text:section text:name="ondertekening_id1-3-2-3-3">
            <text:p><text:span text:style-name="functie"/></text:p>
            <text:p><text:span text:style-name="functie">Griffier,</text:span></text:p>
            <text:p><text:span text:style-name="functie">M. Lucass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artikel I</text:p>
          <text:p text:style-name="al">De Wet inburgering 2021 streeft ernaar alle inburgeraars snel en volwaardig mee te laten doen in de Nederlandse maatschappij. Eén van de taken voor de gemeente is het financieel ontzorgen van bijstandsgerechtigde asielstatushouders, zodat het inburgeringstraject zo effectief mogelijk verloopt. Financieel ontzorgen betekent dat de gemeente het beheer van inkomsten en uitgaven geheel of gedeeltelijk uit handen neemt.</text:p>
          <text:p text:style-name="al"/>
          <text:p text:style-name="al">De verplichte ontzorging is geregeld in de Participatiewet (artikel 56a) en geldt alleen voor de groep bijstandsgerechtigde asielstatushouders. Als de inburgeringsplichtige niet meewerkt aan het verplichte ontzorgen dan moet het college de bijstandsuitkering verlagen met toepassing van de Afstemmingsverordening (artikel 18 lid 2 Participatiewet). Op grond van artikel 6 onder a onder 2 van de Afstemmingsverordening wordt het niet nakomen aan het ontzorgen geschaard onder een gedraging van de eerste categorie. Dit betekent dat de uitkering met 10% wordt verlaagd, gedurende een maand (artikel 8 van de Afstemmings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243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3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3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Participatiewet, art. 8, lid 1]|[1.0:c:BWBR0015703&amp;artikel=8, lid 1&amp;g=01-01-2015</meta:user-defined>
    <meta:user-defined meta:name="DC.source">Wet op de inkomensvoorziening oudere en gedeeltelijk arbeidsongeschikte werkloze werknemers, art. 35]|[1.0:c:BWBR0004044&amp;artikel=35&amp;g=2015-01-01</meta:user-defined>
    <meta:user-defined meta:name="DC.source">Wet inkomensvoorziening oudere en gedeeltelijk arbeidsongeschikte gewezen zelfstandigen, art. 35]|[1.0:c:BWBR0004163&amp;artikel=35&amp;g=2015-01-01</meta:user-defined>
    <meta:user-defined meta:name="OVERHEIDop.referentienummer">2022/1755</meta:user-defined>
    <meta:user-defined meta:name="DCTERMS.alternative">Afstemmingsverordening Participatiewet, IOAW en IOAZ gemeente Coevorden 2015</meta:user-defined>
    <dc:language>nl</dc:language>
    <meta:user-defined meta:name="OVERHEIDop.locatietype/OVERHEIDop.gebiedsmarkering">Gemeente</meta:user-defined>
    <meta:user-defined meta:name="DC.title">Afstemmingsverordening Participatiewet, IOAW en IOAZ gemeente Coevorden2015</meta:user-defined>
    <meta:user-defined meta:name="DCTERMS.W3CDTF/DCTERMS.available">2022-06-10</meta:user-defined>
    <meta:user-defined meta:name="DCTERMS.W3CDTF/OVERHEIDop.jaargang">2022</meta:user-defined>
    <meta:user-defined meta:name="OVERHEIDop.publicationIssue">262438</meta:user-defined>
    <meta:user-defined meta:name="OVERHEIDop.betreftRegeling">CVDR354589_3</meta:user-defined>
    <meta:user-defined meta:name="xs:date/OVERHEIDop.startdatum">2022-06-11</meta:user-defined>
    <meta:user-defined meta:name="OVERHEIDop.GmbID/DC.identifier">gmb-2022-262438</meta:user-defined>
    <meta:user-defined meta:name="OVERHEIDop.versieInformatie"/>
  </office:meta>
</office:document-meta>
</file>