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usebergerweg 4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2 hebben wij een aanvraag ontvangen voor een grondopstelling van zonnepanelen op de locatie Beusebergerweg 44 in Holten. De aanvraag is geregistreerd onder zaaknummer 1742-HZ_WABO-221216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243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3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3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usebergerweg 44 in Holten, een grondopstelling van zonnepanel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Beusebergerweg 44 in Holt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437</meta:user-defined>
    <meta:user-defined meta:name="OVERHEIDop.GmbID/DC.identifier">gmb-2022-262437</meta:user-defined>
    <meta:user-defined meta:name="OVERHEIDop.versieInformatie"/>
  </office:meta>
</office:document-meta>
</file>