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Hertog, kavel STE10 kadastraal N7197, Nieuwkuijk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rtog, kavel STE10 kadastraal N7197 in Nieuwkuijk. De aanvraag is bij de gemeente bekend onder nummer 12501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111</meta:user-defined>
    <dc:language>nl</dc:language>
    <meta:user-defined meta:name="OVERHEIDop.locatietype/OVERHEIDop.gebiedsmarkering">Punt</meta:user-defined>
    <meta:user-defined meta:name="DC.title">Gemeente Heusden - Omgevingsvergunning aangevraagd –Hertog, kavel STE10 kadastraal N7197, Nieuwkuijk, bouw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36</meta:user-defined>
    <meta:user-defined meta:name="OVERHEIDop.GmbID/DC.identifier">gmb-2022-262436</meta:user-defined>
    <meta:user-defined meta:name="OVERHEIDop.versieInformatie"/>
  </office:meta>
</office:document-meta>
</file>