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36, kavel 49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1840 voor een omgevingsvergunning : het bouwen van een vrijstaand landhuis en het aanleggen van een uitweg, op locatie Eschbeekweg 36, kavel 49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4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 36, kavel 49 ('t Vaneker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33</meta:user-defined>
    <meta:user-defined meta:name="OVERHEIDop.GmbID/DC.identifier">gmb-2022-262433</meta:user-defined>
    <meta:user-defined meta:name="OVERHEIDop.versieInformatie"/>
  </office:meta>
</office:document-meta>
</file>