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oprichten van twee kleine windturbines, Koezenkooiweg 2 7954PH Rouveen, [SHT02AN00628] Staphorst AN 628 , Koezenkooiweg 2 te Rouve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STH21/014600</text:p>
            <text:p text:style-name="common-al">Datum afgehandeld: 8 juni 2022</text:p>
            <text:p text:style-name="common-al">Locatie: Koezenkooiweg 2 7954PH Rouveen, [SHT02AN00628] Staphorst AN 628 , Koezenkooiweg 2 te Rouveen </text:p>
            <text:p text:style-name="common-al">Projectomschrijving: Het oprichten van twee kleine windturbines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6242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2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2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1/014600</meta:user-defined>
    <meta:user-defined meta:name="DCTERMS.abstract">Het oprichten van twee kleine windturbines</meta:user-defined>
    <dc:language>nl</dc:language>
    <meta:user-defined meta:name="OVERHEIDop.locatietype/OVERHEIDop.gebiedsmarkering">Punt</meta:user-defined>
    <meta:user-defined meta:name="DC.title">Wet milieubeheer melding, Het oprichten van twee kleine windturbines, Koezenkooiweg 2 7954PH Rouveen, [SHT02AN00628] Staphorst AN 628 , Koezenkooiweg 2 te Rouve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2429</meta:user-defined>
    <meta:user-defined meta:name="OVERHEIDop.GmbID/DC.identifier">gmb-2022-262429</meta:user-defined>
    <meta:user-defined meta:name="OVERHEIDop.versieInformatie"/>
  </office:meta>
</office:document-meta>
</file>