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Activiteitenbesluit Groot Loo 9, 5081 BK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veranderen activiteiten, Groot Loo 9, 5081 BK Hilvarenbeek</text:p>
            <text:p text:style-name="common-al">
            
          </text:p>
            <text:p text:style-name="common-al">
            
          </text:p>
            <text:p text:style-name="common-al">Het college van burgemeester</text:p>
            <text:p text:style-name="common-al">en wethouders van Hilvarenbeek maakt bekend dat zij de volgende milieumelding</text:p>
            <text:p text:style-name="common-al">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root Loo 9, 5081 BK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veranderen activiteit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4-04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1995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Deze melding ligt niet ter</text:p>
            <text:p text:style-name="last-al">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62419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419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419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81995</meta:user-defined>
    <dc:language>nl</dc:language>
    <meta:user-defined meta:name="OVERHEIDop.locatietype/OVERHEIDop.gebiedsmarkering">Punt</meta:user-defined>
    <meta:user-defined meta:name="DC.title">Publicatie Melding Activiteitenbesluit Groot Loo 9, 5081 BK Hilvarenbeek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419</meta:user-defined>
    <meta:user-defined meta:name="OVERHEIDop.GmbID/DC.identifier">gmb-2022-262419</meta:user-defined>
    <meta:user-defined meta:name="OVERHEIDop.versieInformatie"/>
  </office:meta>
</office:document-meta>
</file>