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Buitengebied, herziening Hoe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stemmingsplan Buitengebied, herziening Hoek 8 met ingang van 16 juni 2022 tot 28 juli 2022 ter inzage ligt in het gemeentehuis. Het ontwerp met bijbehorende stukken is digitaal in te zien op www.ruimtelijkeplannen.nl met identificatienummer NL.IMRO.0770.BPBhoek8duizel0090-ONTW.</text:p>
            <text:p text:style-name="tussenkopcur"/>
            <text:p text:style-name="tussenkopcur">Waar gaat het bestemmingsplan over?</text:p>
            <text:p text:style-name="common-al">Het bestemmingsplan voorziet in een juridisch-planologische regeling voor Hoek 8 Duizel. Een agrarisch bedrijf veranderd naar een woonbestemming en twee nieuwe woningen worden toegevoegd. Daarnaast wordt in het kader van kwaliteitsverbetering een perceel aan de Kleine Beerze bestemd als natuur.</text:p>
            <text:p text:style-name="tussenkopcur"/>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Daan Liebregts,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4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hoek8duizel009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stemmingsplan Buitengebied, herziening Hoek 8</meta:user-defined>
    <meta:user-defined meta:name="DCTERMS.W3CDTF/DCTERMS.available">2022-06-15</meta:user-defined>
    <meta:user-defined meta:name="DCTERMS.W3CDTF/OVERHEIDop.jaargang">2022</meta:user-defined>
    <meta:user-defined meta:name="OVERHEIDop.publicationIssue">262417</meta:user-defined>
    <meta:user-defined meta:name="OVERHEIDop.GmbID/DC.identifier">gmb-2022-262417</meta:user-defined>
    <meta:user-defined meta:name="OVERHEIDop.versieInformatie"/>
  </office:meta>
</office:document-meta>
</file>