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harlotte de Bourbonstraat 17, 1723K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een aanvraag omgevingsvergunning ontvangen voor het plaatsen van 10 zonnepanelen op de zijgevel op de locatie Charlotte de Bourbonstraat 17, 1723KH Noord-Scharwoude. De aanvraag is geregistreerd onder zaaknummer 2022-00377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41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Charlotte de Bourbonstraat 17, 1723KH Noord-Scharwoude</meta:user-defined>
    <dc:language>nl</dc:language>
    <meta:user-defined meta:name="OVERHEIDop.locatietype/OVERHEIDop.gebiedsmarkering">Punt</meta:user-defined>
    <meta:user-defined meta:name="DC.title">Kennisgeving aanvraag omgevingsvergunning, Charlotte de Bourbonstraat 17, 1723KH Noord-Scharwoud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12</meta:user-defined>
    <meta:user-defined meta:name="OVERHEIDop.GmbID/DC.identifier">gmb-2022-262412</meta:user-defined>
    <meta:user-defined meta:name="OVERHEIDop.versieInformatie"/>
  </office:meta>
</office:document-meta>
</file>