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Hertog, kavel STE12 kadastraal N718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Hertog, kavel STE12 kadastraal N7182 in Nieuwkuijk. De aanvraag is bij de gemeente bekend onder nummer 12476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632</meta:user-defined>
    <dc:language>nl</dc:language>
    <meta:user-defined meta:name="OVERHEIDop.locatietype/OVERHEIDop.gebiedsmarkering">Punt</meta:user-defined>
    <meta:user-defined meta:name="DC.title">Gemeente Heusden - Omgevingsvergunning aangevraagd –Hertog, kavel STE12 kadastraal N7182, Nieuwkuijk, bouwen woning en aanleggen in- en 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09</meta:user-defined>
    <meta:user-defined meta:name="OVERHEIDop.GmbID/DC.identifier">gmb-2022-262409</meta:user-defined>
    <meta:user-defined meta:name="OVERHEIDop.versieInformatie"/>
  </office:meta>
</office:document-meta>
</file>