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8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aanvraag ontvangen voor een omgevingsvergunning op locatie Hoogstraat 80 in Leerdam. De aanvraag is geregistreerd onder zaaknummer OV-2022-0279. De aanvraag betreft het wijzigen van de kleurstelling van de buitendeuren en tochtportaal van de kerk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40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straat 80 in Leerda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08</meta:user-defined>
    <meta:user-defined meta:name="OVERHEIDop.GmbID/DC.identifier">gmb-2022-262408</meta:user-defined>
    <meta:user-defined meta:name="OVERHEIDop.versieInformatie"/>
  </office:meta>
</office:document-meta>
</file>