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A1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bben wij een aanvraag ontvangen voor een interne verbouwing van de shop en het aanpassen van de gevels en reclameuitingen op de locatie Rijksweg A1 5 in Holten. De aanvraag is geregistreerd onder zaaknummer 1742-HZ_WABO-22121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24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Rijksweg A 1 5 in Holten, een interne verbouwing van de shop en het aanpassen van de gevels en reclameuiting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ijksweg A1 5 in Hol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05</meta:user-defined>
    <meta:user-defined meta:name="OVERHEIDop.GmbID/DC.identifier">gmb-2022-262405</meta:user-defined>
    <meta:user-defined meta:name="OVERHEIDop.versieInformatie"/>
  </office:meta>
</office:document-meta>
</file>