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thaan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bben wij een aanvraag ontvangen voor het renoveren van de voorgevel op de locatie Ethaanstraat 2 in Rijssen. De aanvraag is geregistreerd onder zaaknummer 1742-HZ_WABO-22121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240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thaanstraat 2 in Rijssen, het renoveren van de voor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thaanstraat 2 in Rijss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00</meta:user-defined>
    <meta:user-defined meta:name="OVERHEIDop.GmbID/DC.identifier">gmb-2022-262400</meta:user-defined>
    <meta:user-defined meta:name="OVERHEIDop.versieInformatie"/>
  </office:meta>
</office:document-meta>
</file>