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gemeentelijk monument, Vijzelstraat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88 </text:p>
            <text:p text:style-name="common-al">OLO-nummer: 6200445_1 </text:p>
            <text:p text:style-name="common-al">Omschrijving: realisatie woningen boven een winkelpand </text:p>
            <text:p text:style-name="common-al">Adres: Vijzelstraat 20 te Arnhem</text:p>
            <text:p text:style-name="common-al">Activiteiten: Bouwen, Strijdig gebruik grond/bouww. met RO, Monumenten Gem. of Prov. Verord.  </text:p>
            <text:p text:style-name="common-al">Besluit: Verlenen</text:p>
            <text:p text:style-name="common-al">Datum ondertekening: 23-12-2021</text:p>
            <text:p text:style-name="common-al">Datum verzending: 23-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verbouwen van een gemeentelijk monument, Vijzelstraat 20 te Arnhem</meta:user-defined>
    <meta:user-defined meta:name="DCTERMS.W3CDTF/DCTERMS.available">2022-01-05</meta:user-defined>
    <meta:user-defined meta:name="DCTERMS.W3CDTF/OVERHEIDop.jaargang">2022</meta:user-defined>
    <meta:user-defined meta:name="OVERHEIDop.publicationIssue">2624</meta:user-defined>
    <meta:user-defined meta:name="OVERHEIDop.GmbID/DC.identifier">gmb-2022-2624</meta:user-defined>
    <meta:user-defined meta:name="OVERHEIDop.versieInformatie"/>
  </office:meta>
</office:document-meta>
</file>