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met gevolgen voor beschermde monumenten tbv het verwijderen van restanten na brand, Voorweg 131 te Zoetermeer op 1 juni 2022</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mgevingsvergunning ontvangen voor het handelen met gevolgen voor beschermde monumenten tbv het verwijderen van restanten na brand op de locatie Voorweg 131 te Zoetermeer. De aanvraag is geregistreerd onder zaaknummer 2022-0511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39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oorweg 131 te Zoetermeer</meta:user-defined>
    <dc:language>nl</dc:language>
    <meta:user-defined meta:name="OVERHEIDop.locatietype/OVERHEIDop.gebiedsmarkering">Punt</meta:user-defined>
    <meta:user-defined meta:name="DC.title">Ingediende aanvraag omgevingsvergunning voor het handelen met gevolgen voor beschermde monumenten tbv het verwijderen van restanten na brand, Voorweg 131 te Zoetermeer op 1 juni 2022</meta:user-defined>
    <meta:user-defined meta:name="DCTERMS.W3CDTF/DCTERMS.available">2022-06-10</meta:user-defined>
    <meta:user-defined meta:name="DCTERMS.W3CDTF/OVERHEIDop.jaargang">2022</meta:user-defined>
    <meta:user-defined meta:name="OVERHEIDop.publicationIssue">262398</meta:user-defined>
    <meta:user-defined meta:name="OVERHEIDop.GmbID/DC.identifier">gmb-2022-262398</meta:user-defined>
    <meta:user-defined meta:name="OVERHEIDop.versieInformatie"/>
  </office:meta>
</office:document-meta>
</file>