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Tussen Venneweg en Kolonel Blondeelweg, Vlagtwedde (kadastraal bekend als gemeente Vlagtwedde, sectie L en nummer 1978), tijdelijk gebruik agrarische gronden als weilanddepot, datum: 3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39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gebruik grond of bouwwerk in strijd met een bestemmingsplan: Tussen Venneweg en Kolonel Blondeelweg, Vlagtwedde (kadastraal bekend als gemeente Vlagtwedde, sectie L en nummer 1978), tijdelijk gebruik agrarische gronden als weilanddepot, datum: 30 mei 2022.</meta:user-defined>
    <meta:user-defined meta:name="DCTERMS.W3CDTF/DCTERMS.available">2022-06-10</meta:user-defined>
    <meta:user-defined meta:name="DCTERMS.W3CDTF/OVERHEIDop.jaargang">2022</meta:user-defined>
    <meta:user-defined meta:name="OVERHEIDop.publicationIssue">262396</meta:user-defined>
    <meta:user-defined meta:name="OVERHEIDop.GmbID/DC.identifier">gmb-2022-262396</meta:user-defined>
    <meta:user-defined meta:name="OVERHEIDop.versieInformatie"/>
  </office:meta>
</office:document-meta>
</file>