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rachtenveld 63-65, het wijzigen van bedrijfs-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ni 2022 een aanvraag omgevingsvergunning ontvangen voor het wijzigen van bedrijfs- naar woonfunctie, activiteit *3 op de locatie Krachtenveld 63-65. De aanvraag heeft dossiernummer 22Z0000996.</text:p>
            <text:p text:style-name="common-al"/>
            <text:p text:style-name="common-al"> Ter inzage</text:p>
            <text:p text:style-name="common-al">De stukken liggen vanaf 15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239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09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aanvraag omgevingsvergunning, Krachtenveld 63-65, het wijzigen van bedrijfs- naar woonfuncti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2395</meta:user-defined>
    <meta:user-defined meta:name="OVERHEIDop.GmbID/DC.identifier">gmb-2022-262395</meta:user-defined>
    <meta:user-defined meta:name="OVERHEIDop.versieInformatie"/>
  </office:meta>
</office:document-meta>
</file>