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Diemen 2022</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burgemeester en wethouders van 11 januari 2022;</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Diem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text:p>
                  </text:list-item>
                  <text:list-item text:style-override="id1-3-2-2-3-3-3-4">
                    <text:number>d.</text:number>
                    <text:p text:style-name="al">de schadevergoeding kennelijk minder bedraagt dan € 500, of</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ee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tijdelijke commissie voor advisering met betrekking tot éé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nnen 2 weken na het onherroepelijk worden van het besluit op de aanvraag.</text:p>
          </text:section>
          <text:section text:name="artikel_id1-3-2-2-6" text:style-name="artikel">
            <text:p text:style-name="artikel_kop_titel"><text:span text:style-name="artikel_kop_label">Artikel</text:span> <text:span text:style-name="artikel_kop_nr">6.</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tegemoetkoming in planschade en nadeelcompensatie gemeente Diemen wordt ingetrokken tegelijkertijd met het invoeren van de Omgevingswet en titel 4.5 van de Algemene wet bestuursrech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het tijdstip dat de Omgevingswet en titel 4.5 van de Algemene wet bestuursrecht in werking treedt.</text:p>
              </text:list-item>
              <text:list-item text:style-override="id1-3-2-2-8-3">
                <text:number>2.</text:number>
                <text:p text:style-name="al">Deze verordening wordt aangehaald als: Verordening nadeelcompensatie Diemen 2022.</text:p>
              </text:list-item>
            </text:list>
          </text:section>
        </text:section>
        <text:section text:name="regeling-sluiting_id1-3-2-3" text:style-name="regeling-sluiting">
          <text:section text:name="ondertekening_id1-3-2-3-1">
            <text:p><text:span text:style-name="functie">Aldus vastgesteld in de openbare raadsvergadering van 17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adeelcompensatieregeling Algemene wet bestuursrecht en Omgevingswet </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2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vet">Artikelsgewijs </text:span>
        </text:p>
          <text:p text:style-name="al"/>
          <text:p text:style-name="al">Enkel die bepalingen die verdere toelichting behoeven, worden hieronder nader behandeld. </text:p>
          <text:p text:style-name="al"/>
          <text:p text:style-name="al">Artikel 1. Toepassingsbereik </text:p>
          <text:p text:style-name="al">
          <text:span text:style-name="nadrukcur">Eerste lid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 In Diemen geldt een Beleidsregel nadeelcompensatie kabels en leidingen, gebaseerd op de Algemene Verordening Ondergrondse Infrastructuur gemeente Diemen.</text:p>
          <text:p text:style-name="al"/>
          <text:p text:style-name="al">Artikel 2. Heffen recht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evenveel als in de huidige situatie.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Artikel 3. Adviescommissie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42">
            <text:list-item text:style-override="id1-3-2-4-42-1">
              <text:number>a.</text:number>
              <text:p text:style-name="al">het benoemen van een vaste commissie: in dat geval worden de deskundigen benoemd door burgemeester en wethouders, of </text:p>
            </text:list-item>
            <text:list-item text:style-override="id1-3-2-4-42-2">
              <text:number>b.</text:number>
              <text:p text:style-name="al">voor advisering met betrekking tot een of meer aanvragen: in dat geval worden de deskundigen benoemd door het bestuursorgaan dat de betreffende aanvragen behandelt. </text:p>
            </text:list-item>
          </text:list>
          <text:p text:style-name="al">Artikel 4. Procedure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Artikel 5. Uitbetaling </text:p>
          <text:p text:style-name="al">In deze bepaling is de uiterste betaaltermijn vastgelegd. Als een aanvraag om schadevergoeding geheel of gedeeltelijk wordt toegekend, wordt het betreffende bedrag uiterlijk bij het onherroepelijk worden van het toekenningsbesluit uitbetaald, waarbij uit oogpunt van praktische uitvoerbaarheid een termijn van 2 weken in acht wordt genomen. Dus na afronding van eventuele bezwaar- en beroepsprocedures. </text:p>
          <text:p text:style-name="al"/>
          <text:p text:style-name="al">Artikel 6. Aanvraag voorschot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Artikel 7. Intrekking oude regeling </text:p>
          <text:p text:style-name="al">De Verordening nadeelcompensatie vervangt de Procedureverordening tegemoetkoming in planschade en nadeelcompensatie gemeente Diemen. Deze verordening wordt ingetrokken, maar blijft in verband met overgangsrecht mogelijk nog enige tijd van toepassing op lopende aan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23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DCTERMS.alternative">Verordening nadeelcompensatie Diemen 2022</meta:user-defined>
    <dc:language>nl</dc:language>
    <meta:user-defined meta:name="OVERHEIDop.locatietype/OVERHEIDop.gebiedsmarkering">Gemeente</meta:user-defined>
    <meta:user-defined meta:name="DC.title">Verordening nadeelcompensatie Diemen 2022</meta:user-defined>
    <meta:user-defined meta:name="DCTERMS.W3CDTF/DCTERMS.available">2022-06-10</meta:user-defined>
    <meta:user-defined meta:name="DCTERMS.W3CDTF/OVERHEIDop.jaargang">2022</meta:user-defined>
    <meta:user-defined meta:name="OVERHEIDop.publicationIssue">262393</meta:user-defined>
    <meta:user-defined meta:name="OVERHEIDop.betreftRegeling">CVDR677695_1</meta:user-defined>
    <meta:user-defined meta:name="xs:date/OVERHEIDop.startdatum">2023-01-01</meta:user-defined>
    <meta:user-defined meta:name="OVERHEIDop.GmbID/DC.identifier">gmb-2022-262393</meta:user-defined>
    <meta:user-defined meta:name="OVERHEIDop.versieInformatie"/>
  </office:meta>
</office:document-meta>
</file>