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skesdijk 18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2 een besluit genomen op de aanvraag met zaaknummer 1742-HZ_WABO-2211280 voor het bouwen van een recreatiewoning op de locatie Geskesdijk 18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4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239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9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9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skesdijk 18A in Holten, het bouwen van een recreatie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Geskesdijk 18A in Holten</meta:user-defined>
    <meta:user-defined meta:name="DCTERMS.W3CDTF/DCTERMS.available">2022-06-15</meta:user-defined>
    <meta:user-defined meta:name="DCTERMS.W3CDTF/OVERHEIDop.jaargang">2022</meta:user-defined>
    <meta:user-defined meta:name="OVERHEIDop.publicationIssue">262391</meta:user-defined>
    <meta:user-defined meta:name="OVERHEIDop.GmbID/DC.identifier">gmb-2022-262391</meta:user-defined>
    <meta:user-defined meta:name="OVERHEIDop.versieInformatie"/>
  </office:meta>
</office:document-meta>
</file>